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2C0000007F8D024A23.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matic SC" svg:font-family="'Amatic SC'" style:font-pitch="variable"/>
    <style:font-face style:name="Chalkduster" svg:font-family="Chalkduster" style:font-pitch="variable"/>
    <style:font-face style:name="Frenchpress" svg:font-family="Frenchpress" style:font-pitch="variable"/>
    <style:font-face style:name="HipsterishFontNormal" svg:font-family="HipsterishFontNorm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NewRomanPSMT" svg:font-family="TimesNewRomanPSMT" style:font-family-generic="system" style:font-pitch="variable"/>
  </office:font-face-decls>
  <office:automatic-styles>
    <style:style style:name="Taulukko1" style:family="table" style:master-page-name="">
      <style:table-properties style:width="18.424cm" fo:margin-left="0.335cm" fo:margin-right="0.113cm" fo:margin-top="0cm" fo:margin-bottom="0cm" style:page-number="auto" table:align="margins" style:writing-mode="lr-tb"/>
    </style:style>
    <style:style style:name="Taulukko1.A" style:family="table-column">
      <style:table-column-properties style:column-width="5.95cm" style:rel-column-width="3373*"/>
    </style:style>
    <style:style style:name="Taulukko1.B" style:family="table-column">
      <style:table-column-properties style:column-width="6.237cm" style:rel-column-width="3536*"/>
    </style:style>
    <style:style style:name="Taulukko1.1" style:family="table-row">
      <style:table-row-properties style:keep-together="true" fo:keep-together="auto"/>
    </style:style>
    <style:style style:name="Taulukko1.A1" style:family="table-cell">
      <style:table-cell-properties fo:padding-left="0.191cm" fo:padding-right="0.191cm" fo:padding-top="0cm" fo:padding-bottom="0cm" fo:border="0.018cm solid #bfbfbf"/>
    </style:style>
    <style:style style:name="Taulukko1.A2" style:family="table-cell">
      <style:table-cell-properties style:vertical-align="middle" fo:background-color="#f2f2f2" fo:padding-left="0.191cm" fo:padding-right="0.191cm" fo:padding-top="0cm" fo:padding-bottom="0cm" fo:border="0.018cm solid #bfbfbf">
        <style:background-image/>
      </style:table-cell-properties>
    </style:style>
    <style:style style:name="Taulukko1.A3" style:family="table-cell">
      <style:table-cell-properties style:vertical-align="middle" fo:background-color="#ffffff" fo:padding-left="0.191cm" fo:padding-right="0.191cm" fo:padding-top="0cm" fo:padding-bottom="0cm" fo:border="0.018cm solid #bfbfbf">
        <style:background-image/>
      </style:table-cell-properties>
    </style:style>
    <style:style style:name="Taulukko1.A4" style:family="table-cell">
      <style:table-cell-properties style:vertical-align="middle" fo:background-color="#ffffff" fo:padding-left="0.191cm" fo:padding-right="0.191cm" fo:padding-top="0cm" fo:padding-bottom="0cm" fo:border-left="0.018cm solid #bfbfbf" fo:border-right="0.018cm solid #bfbfbf" fo:border-top="none" fo:border-bottom="0.018cm solid #bfbfbf">
        <style:background-image/>
      </style:table-cell-properties>
    </style:style>
    <style:style style:name="Taulukko1.A5" style:family="table-cell">
      <style:table-cell-properties style:vertical-align="middle" fo:background-color="#eeeeee" fo:padding-left="0.191cm" fo:padding-right="0.191cm" fo:padding-top="0cm" fo:padding-bottom="0cm" fo:border="0.018cm solid #bfbfbf">
        <style:background-image/>
      </style:table-cell-properties>
    </style:style>
    <style:style style:name="P1" style:family="paragraph" style:parent-style-name="Standard">
      <style:paragraph-properties fo:text-align="center" style:justify-single-word="false"/>
      <style:text-properties style:font-name="HipsterishFontNormal" fo:font-size="8pt" style:font-size-asian="8pt" style:font-size-complex="8pt"/>
    </style:style>
    <style:style style:name="P2" style:family="paragraph" style:parent-style-name="Standard">
      <style:paragraph-properties fo:text-align="center" style:justify-single-word="false"/>
      <style:text-properties style:font-name="HipsterishFontNormal" fo:font-size="16pt" style:font-size-asian="16pt" style:font-size-complex="16pt"/>
    </style:style>
    <style:style style:name="P3" style:family="paragraph" style:parent-style-name="Standard">
      <style:paragraph-properties fo:text-align="center" style:justify-single-word="false"/>
      <style:text-properties style:font-name="HipsterishFontNormal" fo:font-size="18pt" style:font-size-asian="18pt" style:font-size-complex="18pt"/>
    </style:style>
    <style:style style:name="P4" style:family="paragraph" style:parent-style-name="Standard">
      <style:paragraph-properties fo:text-align="start" style:justify-single-word="false"/>
      <style:text-properties style:font-name="HipsterishFontNormal" fo:font-size="18pt" style:font-size-asian="18pt" style:font-size-complex="18pt"/>
    </style:style>
    <style:style style:name="P5" style:family="paragraph" style:parent-style-name="Standard">
      <style:paragraph-properties fo:text-align="center" style:justify-single-word="false"/>
      <style:text-properties style:font-name="HipsterishFontNormal" fo:font-size="18pt" style:text-underline-style="solid" style:text-underline-width="auto" style:text-underline-color="font-color" style:font-size-asian="18pt" style:font-size-complex="18pt"/>
    </style:style>
    <style:style style:name="P6" style:family="paragraph" style:parent-style-name="Standard">
      <style:paragraph-properties fo:line-height="100%" fo:text-align="center" style:justify-single-word="false"/>
      <style:text-properties style:font-name="HipsterishFontNormal"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text-properties style:font-name="HipsterishFontNormal" fo:font-size="18pt" style:text-underline-style="none" style:font-size-asian="18pt" style:font-size-complex="18pt"/>
    </style:style>
    <style:style style:name="P8" style:family="paragraph" style:parent-style-name="Standard">
      <style:paragraph-properties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ipsterishFontNormal" fo:font-size="14pt" fo:font-weight="bold" style:font-size-asian="14pt" style:font-weight-asian="bold" style:font-size-complex="14pt"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ipsterishFontNormal" fo:font-size="14pt" style:font-size-asian="14pt" style:font-size-complex="14pt" fo:hyphenate="true" fo:hyphenation-remain-char-count="2" fo:hyphenation-push-char-count="2"/>
    </style:style>
    <style:style style:name="P10" style:family="paragraph" style:parent-style-name="Standard">
      <style:paragraph-properties fo:text-align="center" style:justify-single-word="false"/>
      <style:text-properties style:font-name="Amatic SC" fo:font-size="18pt" style:font-size-asian="18pt" style:font-size-complex="1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333333" style:font-name="HipsterishFontNormal" fo:font-size="18pt" fo:font-weight="normal" style:font-size-asian="18pt" style:font-weight-asian="normal" style:font-size-complex="18pt" style:font-weight-complex="normal"/>
    </style:style>
    <style:style style:name="P13" style:family="paragraph" style:parent-style-name="Standard">
      <style:paragraph-properties fo:line-height="100%" fo:text-align="center" style:justify-single-word="false"/>
      <style:text-properties fo:color="#333333" style:font-name="HipsterishFontNormal" fo:font-size="18pt" fo:font-weight="normal" style:font-size-asian="18pt" style:font-weight-asian="normal" style:font-size-complex="18pt" style:font-weight-complex="normal"/>
    </style:style>
    <style:style style:name="P14" style:family="paragraph" style:parent-style-name="Standard">
      <style:paragraph-properties fo:text-align="center" style:justify-single-word="false"/>
      <style:text-properties fo:color="#333333" style:font-name="HipsterishFontNormal" fo:font-size="18pt" fo:font-weight="normal" fo:background-color="transparent" style:font-size-asian="18pt" style:font-weight-asian="normal" style:font-size-complex="18pt" style:font-weight-complex="normal"/>
    </style:style>
    <style:style style:name="P15" style:family="paragraph" style:parent-style-name="Standard">
      <style:paragraph-properties fo:line-height="100%" fo:text-align="center" style:justify-single-word="false"/>
      <style:text-properties fo:color="#333333" style:font-name="HipsterishFontNormal" fo:font-size="18pt" style:font-size-asian="18pt" style:font-size-complex="18pt"/>
    </style:style>
    <style:style style:name="P16" style:family="paragraph" style:parent-style-name="Standard">
      <style:paragraph-properties fo:text-align="center" style:justify-single-word="false"/>
      <style:text-properties fo:color="#ff9900" style:font-name="Amatic SC" fo:font-size="32pt" style:font-size-asian="32pt" style:font-size-complex="32pt"/>
    </style:style>
    <style:style style:name="P17" style:family="paragraph" style:parent-style-name="Standard">
      <style:paragraph-properties fo:line-height="100%" fo:text-align="center" style:justify-single-word="false"/>
      <style:text-properties fo:color="#ff9900" style:font-name="Amatic SC" fo:font-size="32pt" fo:font-weight="normal" style:font-size-asian="32pt" style:font-weight-asian="normal" style:font-size-complex="32pt" style:font-weight-complex="normal"/>
    </style:style>
    <style:style style:name="P18" style:family="paragraph" style:parent-style-name="Standard">
      <style:paragraph-properties fo:text-align="center" style:justify-single-word="false"/>
      <style:text-properties fo:color="#ff9900" style:font-name="Amatic SC" fo:font-size="40pt" style:font-size-asian="40pt" style:font-size-complex="40pt"/>
    </style:style>
    <style:style style:name="P19" style:family="paragraph" style:parent-style-name="Standard">
      <style:paragraph-properties fo:text-align="center" style:justify-single-word="false"/>
      <style:text-properties fo:color="#ff9900" style:font-name="Amatic SC" fo:font-size="40pt" fo:font-weight="normal" style:font-size-asian="40pt" style:font-weight-asian="normal" style:font-size-complex="40pt" style:font-weight-complex="normal"/>
    </style:style>
    <style:style style:name="P20" style:family="paragraph" style:parent-style-name="Standard">
      <style:paragraph-properties fo:text-align="center" style:justify-single-word="false"/>
      <style:text-properties fo:color="#ff9900" style:font-name="Amatic SC" fo:font-size="18pt" style:font-size-asian="18pt" style:font-size-complex="18pt"/>
    </style:style>
    <style:style style:name="P21" style:family="paragraph" style:parent-style-name="Standard">
      <style:paragraph-properties fo:text-align="start" style:justify-single-word="false"/>
      <style:text-properties fo:color="#ff9900" style:font-name="Amatic SC" fo:font-size="18pt" style:font-size-asian="18pt" style:font-size-complex="18pt"/>
    </style:style>
    <style:style style:name="P22" style:family="paragraph" style:parent-style-name="Standard">
      <style:paragraph-properties fo:line-height="100%" fo:text-align="center" style:justify-single-word="false"/>
      <style:text-properties fo:color="#ff9900" style:font-name="Amatic SC" fo:font-size="18pt" style:font-size-asian="18pt" style:font-size-complex="18pt"/>
    </style:style>
    <style:style style:name="P23" style:family="paragraph" style:parent-style-name="Standard">
      <style:paragraph-properties fo:text-align="center" style:justify-single-word="false"/>
      <style:text-properties fo:color="#ff9900" style:font-name="Amatic SC" fo:font-size="18pt" fo:font-weight="normal" style:font-size-asian="18pt" style:font-weight-asian="normal" style:font-size-complex="18pt" style:font-weight-complex="normal"/>
    </style:style>
    <style:style style:name="P24" style:family="paragraph" style:parent-style-name="Standard">
      <style:paragraph-properties fo:text-align="center" style:justify-single-word="false"/>
      <style:text-properties fo:color="#ff9900" style:font-name="HipsterishFontNormal" fo:font-size="22pt" fo:font-weight="normal" style:font-size-asian="22pt" style:font-weight-asian="normal" style:font-size-complex="22pt" style:font-weight-complex="normal"/>
    </style:style>
    <style:style style:name="P25" style:family="paragraph" style:parent-style-name="Standard">
      <style:paragraph-properties fo:text-align="center" style:justify-single-word="false"/>
      <style:text-properties fo:color="#ff9900" style:font-name="HipsterishFontNormal" fo:font-size="18pt" fo:font-weight="normal" style:font-size-asian="18pt" style:font-weight-asian="normal" style:font-size-complex="18pt" style:font-weight-complex="normal"/>
    </style:style>
    <style:style style:name="P26" style:family="paragraph" style:parent-style-name="Standard">
      <style:paragraph-properties fo:line-height="100%" fo:text-align="center" style:justify-single-word="false"/>
      <style:text-properties fo:color="#000000" style:font-name="HipsterishFontNormal" fo:font-size="18pt"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color="#000000" style:font-name="HipsterishFontNormal" fo:font-size="18pt" fo:font-weight="normal" style:font-size-asian="18pt" style:font-weight-asian="normal" style:font-size-complex="18pt" style:font-weight-complex="normal"/>
    </style:style>
    <style:style style:name="P28" style:family="paragraph" style:parent-style-name="Standard">
      <style:paragraph-properties fo:text-align="center" style:justify-single-word="false"/>
      <style:text-properties fo:color="#000000" style:font-name="HipsterishFontNormal" fo:font-size="18pt" fo:font-weight="normal" fo:background-color="transparent" style:font-size-asian="18pt" style:font-weight-asian="normal" style:font-size-complex="18pt" style:font-weight-complex="normal"/>
    </style:style>
    <style:style style:name="P29" style:family="paragraph" style:parent-style-name="Standard">
      <style:paragraph-properties fo:line-height="100%" fo:text-align="center" style:justify-single-word="false"/>
      <style:text-properties fo:color="#ff6600" style:font-name="HipsterishFontNormal" fo:font-size="18pt" fo:font-weight="normal" style:font-size-asian="18pt" style:font-weight-asian="normal" style:font-size-complex="18pt" style:font-weight-complex="normal"/>
    </style:style>
    <style:style style:name="P30" style:family="paragraph" style:parent-style-name="Standard">
      <style:paragraph-properties fo:line-height="100%" fo:text-align="center" style:justify-single-word="false"/>
      <style:text-properties fo:color="#ff6600" style:font-name="Amatic SC" fo:font-size="18pt" fo:font-weight="normal" style:font-size-asian="18pt" style:font-weight-asian="normal" style:font-size-complex="18pt" style:font-weight-complex="normal"/>
    </style:style>
    <style:style style:name="P31" style:family="paragraph" style:parent-style-name="Text_20_body">
      <style:paragraph-properties fo:margin-top="0cm" fo:margin-bottom="0cm" fo:line-height="100%" fo:text-align="center" style:justify-single-word="false"/>
      <style:text-properties fo:color="#333333" style:font-name="HipsterishFontNormal" fo:font-size="18pt" fo:font-weight="normal" fo:background-color="transparent" style:font-size-asian="18pt" style:font-weight-asian="normal" style:font-size-complex="18pt" style:font-weight-complex="normal"/>
    </style:style>
    <style:style style:name="P32" style:family="paragraph" style:parent-style-name="Standard">
      <style:paragraph-properties fo:margin-top="0cm" fo:margin-bottom="0cm" fo:line-height="100%" fo:text-align="center" style:justify-single-word="false"/>
      <style:text-properties fo:color="#333333" style:font-name="HipsterishFontNormal" fo:font-size="18pt" fo:font-weight="normal" fo:background-color="transparent" style:font-size-asian="18pt" style:font-weight-asian="normal" style:font-size-complex="18pt" style:font-weight-complex="normal"/>
    </style:style>
    <style:style style:name="P33" style:family="paragraph" style:parent-style-name="Standard">
      <style:paragraph-properties fo:margin-top="0cm" fo:margin-bottom="0cm" fo:line-height="100%" fo:text-align="center" style:justify-single-word="false"/>
      <style:text-properties fo:color="#333333" style:font-name="HipsterishFontNormal" fo:font-size="18pt" style:font-size-asian="18pt" style:font-size-complex="18pt"/>
    </style:style>
    <style:style style:name="P34" style:family="paragraph" style:parent-style-name="Standard">
      <style:paragraph-properties fo:margin-top="0cm" fo:margin-bottom="0cm" fo:line-height="100%" fo:text-align="center" style:justify-single-word="false"/>
      <style:text-properties fo:color="#000000" style:font-name="Frenchpress" fo:font-size="20pt" fo:font-weight="normal" fo:background-color="transparent" style:font-size-asian="20pt" style:font-weight-asian="normal" style:font-size-complex="20pt" style:font-weight-complex="normal"/>
    </style:style>
    <style:style style:name="P35" style:family="paragraph" style:parent-style-name="Standard">
      <style:paragraph-properties fo:margin-top="0cm" fo:margin-bottom="0cm" fo:line-height="100%" fo:text-align="center" style:justify-single-word="false"/>
      <style:text-properties fo:color="#000000" style:font-name="HipsterishFontNormal" fo:font-size="18pt" style:font-size-asian="18pt" style:font-size-complex="18pt"/>
    </style:style>
    <style:style style:name="P36" style:family="paragraph" style:parent-style-name="Standard">
      <style:paragraph-properties fo:margin-top="0cm" fo:margin-bottom="0cm" fo:line-height="100%" fo:text-align="center" style:justify-single-word="false"/>
      <style:text-properties fo:color="#000000" style:font-name="HipsterishFontNormal" fo:font-size="18pt" fo:font-weight="normal" fo:background-color="transparent" style:font-size-asian="18pt" style:font-weight-asian="normal" style:font-size-complex="18pt" style:font-weight-complex="normal"/>
    </style:style>
    <style:style style:name="P37" style:family="paragraph" style:parent-style-name="Standard">
      <style:paragraph-properties fo:margin-top="0cm" fo:margin-bottom="0cm" fo:line-height="100%" fo:text-align="center" style:justify-single-word="false"/>
      <style:text-properties fo:color="#ff6600" style:font-name="Chalkduster" fo:font-size="18pt" fo:font-weight="normal" fo:background-color="transparent" style:font-size-asian="18pt" style:font-weight-asian="normal" style:font-size-complex="18pt" style:font-weight-complex="normal"/>
    </style:style>
    <style:style style:name="P38" style:family="paragraph" style:parent-style-name="Standard">
      <style:paragraph-properties fo:margin-top="0cm" fo:margin-bottom="0cm" fo:line-height="100%" fo:text-align="center" style:justify-single-word="false"/>
      <style:text-properties fo:color="#ff9900" style:font-name="Amatic SC" fo:font-size="32pt" fo:font-weight="normal" fo:background-color="transparent" style:font-size-asian="32pt" style:font-weight-asian="normal" style:font-size-complex="32pt" style:font-weight-complex="normal"/>
    </style:style>
    <style:style style:name="P39" style:family="paragraph" style:parent-style-name="Standard" style:master-page-name="">
      <style:paragraph-properties fo:margin-left="-0.891cm" fo:margin-right="0cm" fo:text-align="center" style:justify-single-word="false" fo:text-indent="0cm" style:auto-text-indent="false" style:page-number="auto"/>
      <style:text-properties style:font-name="HipsterishFontNormal" fo:font-size="18pt" style:text-underline-style="solid" style:text-underline-width="auto" style:text-underline-color="font-color" style:font-size-asian="18pt" style:font-size-complex="18pt"/>
    </style:style>
    <style:style style:name="P40" style:family="paragraph" style:parent-style-name="Standard">
      <style:paragraph-properties fo:hyphenation-ladder-count="no-limit"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font-name="HipsterishFontNormal" fo:font-size="14pt" fo:font-weight="bold" style:font-size-asian="14pt" style:font-weight-asian="bold" style:font-size-complex="14pt" style:font-weight-complex="bold" fo:hyphenate="true" fo:hyphenation-remain-char-count="2" fo:hyphenation-push-char-count="2"/>
    </style:style>
    <style:style style:name="P41" style:family="paragraph" style:parent-style-name="Standard" style:list-style-name="L1">
      <style:paragraph-properties fo:text-align="start" style:justify-single-word="false"/>
      <style:text-properties style:font-name="HipsterishFontNormal" fo:font-size="18pt" style:font-size-asian="18pt" style:font-size-complex="18pt"/>
    </style:style>
    <style:style style:name="P42" style:family="paragraph" style:parent-style-name="Standard" style:list-style-name="L2">
      <style:paragraph-properties fo:text-align="start" style:justify-single-word="false"/>
      <style:text-properties style:font-name="HipsterishFontNormal" fo:font-size="18pt" style:font-size-asian="18pt" style:font-size-complex="18pt"/>
    </style:style>
    <style:style style:name="P43" style:family="paragraph" style:parent-style-name="Standard" style:list-style-name="L3">
      <style:paragraph-properties fo:text-align="start" style:justify-single-word="false"/>
      <style:text-properties style:font-name="HipsterishFontNormal" fo:font-size="18pt" style:font-size-asian="18pt" style:font-size-complex="18pt"/>
    </style:style>
    <style:style style:name="P44" style:family="paragraph" style:parent-style-name="Standard" style:list-style-name="L4">
      <style:paragraph-properties fo:text-align="start" style:justify-single-word="false"/>
      <style:text-properties style:font-name="HipsterishFontNormal" fo:font-size="18pt" style:font-size-asian="18pt" style:font-size-complex="18pt"/>
    </style:style>
    <style:style style:name="P45" style:family="paragraph" style:parent-style-name="Standard" style:list-style-name="L5">
      <style:paragraph-properties fo:text-align="start" style:justify-single-word="false"/>
      <style:text-properties style:font-name="HipsterishFontNormal" fo:font-size="18pt" style:font-size-asian="18pt" style:font-size-complex="18pt"/>
    </style:style>
    <style:style style:name="P46" style:family="paragraph" style:parent-style-name="Standard" style:list-style-name="L6">
      <style:paragraph-properties fo:text-align="start" style:justify-single-word="false"/>
      <style:text-properties style:font-name="HipsterishFontNormal" fo:font-size="18pt" style:font-size-asian="18pt" style:font-size-complex="18pt"/>
    </style:style>
    <style:style style:name="P47" style:family="paragraph" style:parent-style-name="Standard" style:list-style-name="L7">
      <style:paragraph-properties fo:text-align="start" style:justify-single-word="false"/>
      <style:text-properties style:font-name="HipsterishFontNormal" fo:font-size="18pt" style:font-size-asian="18pt" style:font-size-complex="18pt"/>
    </style:style>
    <style:style style:name="P48" style:family="paragraph" style:parent-style-name="Standard">
      <style:paragraph-properties fo:text-align="center" style:justify-single-word="false"/>
      <style:text-properties style:font-name="HipsterishFontNormal" fo:font-size="18pt" style:font-size-asian="18pt" style:font-size-complex="18pt"/>
    </style:style>
    <style:style style:name="P49" style:family="paragraph" style:parent-style-name="Standard" style:list-style-name="L4">
      <style:paragraph-properties fo:text-align="center" style:justify-single-word="false"/>
      <style:text-properties style:font-name="HipsterishFontNormal" fo:font-size="18pt" style:font-size-asian="18pt" style:font-size-complex="18pt"/>
    </style:style>
    <style:style style:name="P50" style:family="paragraph" style:parent-style-name="Standard">
      <style:paragraph-properties fo:text-align="center" style:justify-single-word="false"/>
      <style:text-properties fo:color="#000000" style:font-name="HipsterishFontNormal" fo:font-size="14pt" fo:font-weight="bold" style:font-name-asian="TimesNewRomanPSMT" style:font-size-asian="14pt" style:font-weight-asian="bold" style:font-name-complex="TimesNewRomanPSMT" style:font-size-complex="14pt"/>
    </style:style>
    <style:style style:name="P5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fo:font-weight="bold" style:font-name-asian="TimesNewRomanPSMT" style:font-size-asian="14pt" style:font-weight-asian="bold" style:font-name-complex="TimesNewRomanPSMT" style:font-size-complex="14pt" style:font-weight-complex="bold"/>
    </style:style>
    <style:style style:name="P52" style:family="paragraph" style:parent-style-name="Standard">
      <style:paragraph-properties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53" style:family="paragraph" style:parent-style-name="Standard">
      <style:paragraph-properties fo:text-align="center"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style:font-name-asian="TimesNewRomanPSMT" style:font-size-asian="14pt" style:font-name-complex="TimesNewRomanPSMT" style:font-size-complex="14pt" fo:hyphenate="true" fo:hyphenation-remain-char-count="2" fo:hyphenation-push-char-count="2"/>
    </style:style>
    <style:style style:name="P54" style:family="paragraph" style:parent-style-name="Standard" style:list-style-name="L4">
      <style:paragraph-properties fo:text-align="center" style:justify-single-word="false"/>
      <style:text-properties fo:color="#000000" style:font-name="HipsterishFontNormal" fo:font-size="20pt" style:font-size-asian="20pt" style:font-size-complex="20pt"/>
    </style:style>
    <style:style style:name="P55" style:family="paragraph" style:parent-style-name="Standard" style:list-style-name="L4">
      <style:paragraph-properties fo:text-align="center" style:justify-single-word="false"/>
      <style:text-properties fo:color="#000000" style:font-name="HipsterishFontNormal" fo:font-size="18pt" style:font-size-asian="18pt" style:font-size-complex="18pt"/>
    </style:style>
    <style:style style:name="P56" style:family="paragraph" style:parent-style-name="Standard">
      <style:paragraph-properties fo:margin-left="0.4cm" fo:margin-right="0.4cm" fo:text-align="center" style:justify-single-word="false" fo:orphans="0" fo:widows="0" fo:hyphenation-ladder-count="no-limit" fo:text-indent="0cm" style:auto-text-indent="false" style:writing-mode="lr-tb">
        <style:tab-stops>
          <style:tab-stop style:position="0.57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57" style:family="paragraph" style:parent-style-name="Standard">
      <style:paragraph-properties fo:hyphenation-ladder-count="no-limit"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0000" style:font-name="HipsterishFontNormal"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58" style:family="paragraph" style:parent-style-name="Standard" style:master-page-name="">
      <style:paragraph-properties fo:margin-left="0.268cm" fo:margin-right="0cm" fo:text-align="center" style:justify-single-word="false" fo:orphans="0" fo:widows="0" fo:hyphenation-ladder-count="no-limit" fo:text-indent="0cm" style:auto-text-indent="false" style:page-number="auto"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2pt" style:font-name-asian="TimesNewRomanPSMT" style:font-size-asian="12pt" style:font-name-complex="TimesNewRomanPSMT" style:font-size-complex="12pt" fo:hyphenate="true" fo:hyphenation-remain-char-count="2" fo:hyphenation-push-char-count="2"/>
    </style:style>
    <style:style style:name="P59" style:family="paragraph" style:parent-style-name="Standard">
      <style:paragraph-properties fo:margin-left="0.268cm" fo:margin-right="0cm" fo:text-align="center" style:justify-single-word="false" fo:orphans="0" fo:widows="0" fo:hyphenation-ladder-count="no-limit"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fo:font-weight="bold" style:font-name-asian="TimesNewRomanPSMT" style:font-size-asian="14pt" style:font-weight-asian="bold" style:font-name-complex="TimesNewRomanPSMT" style:font-size-complex="14pt" fo:hyphenate="true" fo:hyphenation-remain-char-count="2" fo:hyphenation-push-char-count="2"/>
    </style:style>
    <style:style style:name="P60" style:family="paragraph" style:parent-style-name="Standard">
      <style:paragraph-properties fo:margin-left="0.757cm" fo:margin-right="0.601cm" fo:orphans="0" fo:widows="0" fo:hyphenation-ladder-count="no-limit" fo:text-indent="0cm" style:auto-text-indent="false" style:writing-mode="lr-tb">
        <style:tab-stops>
          <style:tab-stop style:position="0.57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ipsterishFontNormal"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font-name="HipsterishFontNormal" fo:font-size="16pt" style:font-size-asian="16pt" style:font-size-complex="16pt"/>
    </style:style>
    <style:style style:name="T2" style:family="text">
      <style:text-properties style:font-name="HipsterishFontNormal" fo:font-size="18pt" style:font-size-asian="18pt" style:font-size-complex="18pt"/>
    </style:style>
    <style:style style:name="T3" style:family="text">
      <style:text-properties style:font-name="HipsterishFontNormal" fo:font-size="18pt" fo:font-weight="normal" style:font-size-asian="18pt" style:font-weight-asian="normal" style:font-size-complex="18pt" style:font-weight-complex="normal"/>
    </style:style>
    <style:style style:name="T4" style:family="text">
      <style:text-properties fo:font-size="18pt" style:font-size-asian="18pt" style:font-size-complex="18pt"/>
    </style:style>
    <style:style style:name="T5" style:family="text">
      <style:text-properties fo:color="#333333" fo:font-weight="normal" style:font-weight-asian="normal" style:font-weight-complex="normal"/>
    </style:style>
    <style:style style:name="T6" style:family="text">
      <style:text-properties fo:color="#333333" fo:font-weight="normal" fo:background-color="transparent" style:font-weight-asian="normal" style:font-weight-complex="normal"/>
    </style:style>
    <style:style style:name="T7" style:family="text">
      <style:text-properties fo:color="#ff6600" fo:font-weight="normal" style:font-weight-asian="normal" style:font-weight-complex="normal"/>
    </style:style>
    <style:style style:name="T8" style:family="text">
      <style:text-properties fo:color="#000000"/>
    </style:style>
    <style:style style:name="T9" style:family="text">
      <style:text-properties fo:color="#000000" style:text-underline-style="solid" style:text-underline-width="auto" style:text-underline-color="font-color" fo:font-weight="normal" style:font-weight-asian="normal" style:font-weight-complex="normal"/>
    </style:style>
    <style:style style:name="T10" style:family="text">
      <style:text-properties fo:color="#000000" style:text-underline-style="none" fo:font-weight="normal" style:font-weight-asian="normal" style:font-weight-complex="normal"/>
    </style:style>
    <style:style style:name="T11" style:family="text">
      <style:text-properties fo:color="#000000" fo:font-weight="normal" fo:background-color="transparent"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style:text-underline-style="none"/>
    </style:style>
    <style:style style:name="T14"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7.523cm" fo:text-indent="-0.635cm" fo:margin-left="7.5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158cm" fo:text-indent="-0.635cm" fo:margin-left="8.1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793cm" fo:text-indent="-0.635cm" fo:margin-left="8.7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428cm" fo:text-indent="-0.635cm" fo:margin-left="9.4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63cm" fo:text-indent="-0.635cm" fo:margin-left="10.0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698cm" fo:text-indent="-0.635cm" fo:margin-left="10.6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333cm" fo:text-indent="-0.635cm" fo:margin-left="11.3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968cm" fo:text-indent="-0.635cm" fo:margin-left="11.9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603cm" fo:text-indent="-0.635cm" fo:margin-left="12.6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238cm" fo:text-indent="-0.635cm" fo:margin-left="13.23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HDEN KESTOVAIPPALAINAAMO</text:p>
      <text:p text:style-name="P3"/>
      <text:p text:style-name="P3"/>
      <text:p text:style-name="P3">Lainaamotoiminta on Kodin kestot ry:n ylläpitämää toimintaa. Kestovaippalainaamo on lainaajan apuna kestovaippailun aloittamisessa, seuraavaan vaippakokoon siirryttäessä sekä erilaisten vaippojen ja vaippayhdistelmien vertailemisessa. Lainaamon avulla pääset helposti ja edullisesti kokeilemaan kestovaippojen käyttöä sekä vertailemaan erilaisia vaippoja ja vaippayhdistelmiä. Tukihenkilö opastaa vaippojen käyttöön liittyvissä asioissa. </text:p>
      <text:p text:style-name="P3"/>
      <text:p text:style-name="P11"><text:span text:style-name="T2">Kodin kestot ry:n sivuilta löytyy kattava tukipaketti kestovaippailuun: </text:span><text:a xlink:type="simple" xlink:href="https://www.kodinkestot.fi/tukea-kestovaippailuun-kotona/" text:style-name="Internet_20_link" text:visited-style-name="Visited_20_Internet_20_Link"><text:span text:style-name="T1">https://www.kodinkestot.fi/tukea-kestovaippailuun-kotona/</text:span></text:a><text:span text:style-name="T1"> </text:span></text:p>
      <text:p text:style-name="P3"/>
      <text:p text:style-name="P3">Kestoillaan-blogi:</text:p>
      <text:p text:style-name="P2"><text:a xlink:type="simple" xlink:href="https://kestoillaan.wordpress.com/" text:style-name="Internet_20_link" text:visited-style-name="Visited_20_Internet_20_Link">https://kestoillaan.wordpress.com/</text:a></text:p>
      <text:p text:style-name="P3"/>
      <text:p text:style-name="P3">Youtubesta löytyy Kodin kestot ry:n opastevideoita </text:p>
      <text:p text:style-name="P3">kestovaippojen käyttöön:</text:p>
      <text:p text:style-name="P2"><text:a xlink:type="simple" xlink:href="https://www.youtube.com/channel/UC7xVygxq0mfea2EfxGC6QaA/videos" text:style-name="Internet_20_link" text:visited-style-name="Visited_20_Internet_20_Link">https://www.youtube.com/channel/UC7xVygxq0mfea2EfxGC6QaA/videos</text:a></text:p>
      <text:p text:style-name="P3"/>
      <text:p text:style-name="P3"/>
      <text:p text:style-name="P3">Lahden lainaamosta löytyvät paketit:</text:p>
      <text:p text:style-name="P3"/>
      <text:list xml:id="list1703215063180857877" text:style-name="L1">
        <text:list-item>
          <text:p text:style-name="P41">NB (newborn)</text:p>
        </text:list-item>
        <text:list-item>
          <text:p text:style-name="P41">S</text:p>
        </text:list-item>
        <text:list-item>
          <text:p text:style-name="P41">M</text:p>
        </text:list-item>
        <text:list-item>
          <text:p text:style-name="P41">L</text:p>
        </text:list-item>
        <text:list-item>
          <text:p text:style-name="P41">K (kuivaksiharjoittelu)</text:p>
        </text:list-item>
        <text:list-item>
          <text:p text:style-name="P41">Kestovaippojen kaavasalkku</text:p>
        </text:list-item>
      </text:list>
      <text:p text:style-name="P21"/>
      <text:p text:style-name="P16"><text:soft-page-break/>LAINA-AIKA JA HINNAT</text:p>
      <text:p text:style-name="P3"/>
      <text:p text:style-name="P4"/>
      <text:p text:style-name="P3">Laina-aika kestovaippapaketeille on 12 vrk jonka jälkeen voi varata </text:p>
      <text:p text:style-name="P3">lisäviikkoja viikko kerrallaan </text:p>
      <text:p text:style-name="P3">niin kauan kunnes paketille tulee toinen varaus. </text:p>
      <text:p text:style-name="P3">Kaavasalkun laina-aika on 7vrk.</text:p>
      <text:p text:style-name="P50"/>
      <text:p text:style-name="P50"/>
      <table:table table:name="Taulukko1" table:style-name="Taulukko1">
        <table:table-column table:style-name="Taulukko1.A"/>
        <table:table-column table:style-name="Taulukko1.B" table:number-columns-repeated="2"/>
        <table:table-row table:style-name="Taulukko1.1">
          <table:table-cell table:style-name="Taulukko1.A1" office:value-type="string">
            <text:p text:style-name="P60"/>
          </table:table-cell>
          <table:table-cell table:style-name="Taulukko1.A1" office:value-type="string">
            <text:p text:style-name="P56">HINTA EI-JÄSENILLE</text:p>
          </table:table-cell>
          <table:table-cell table:style-name="Taulukko1.A1" office:value-type="string">
            <text:p text:style-name="P56">HINTA JÄSENILLE</text:p>
          </table:table-cell>
        </table:table-row>
        <table:table-row table:style-name="Taulukko1.1">
          <table:table-cell table:style-name="Taulukko1.A2" office:value-type="string">
            <text:p text:style-name="P52">Vaippapaketti </text:p>
          </table:table-cell>
          <table:table-cell table:style-name="Taulukko1.A2" office:value-type="string">
            <text:p text:style-name="P53">10€/12vrk</text:p>
          </table:table-cell>
          <table:table-cell table:style-name="Taulukko1.A2" office:value-type="string">
            <text:p text:style-name="P53">5€/12vrk</text:p>
          </table:table-cell>
        </table:table-row>
        <table:table-row table:style-name="Taulukko1.1">
          <table:table-cell table:style-name="Taulukko1.A3" office:value-type="string">
            <text:p text:style-name="P57">Kuivaksiopettelupaketti</text:p>
          </table:table-cell>
          <table:table-cell table:style-name="Taulukko1.A3" office:value-type="string">
            <text:p text:style-name="P53">8€/12vrk</text:p>
          </table:table-cell>
          <table:table-cell table:style-name="Taulukko1.A3" office:value-type="string">
            <text:p text:style-name="P53">4€/12vrk</text:p>
          </table:table-cell>
        </table:table-row>
        <table:table-row table:style-name="Taulukko1.1">
          <table:table-cell table:style-name="Taulukko1.A4" office:value-type="string">
            <text:p text:style-name="P40">Kaavasalkku <text:span text:style-name="T14">(kaavoja voi jäljentää veloituksetta lainaamossa)</text:span></text:p>
          </table:table-cell>
          <table:table-cell table:style-name="Taulukko1.A4" office:value-type="string">
            <text:p text:style-name="P9">2€/7vrk</text:p>
          </table:table-cell>
          <table:table-cell table:style-name="Taulukko1.A4" office:value-type="string">
            <text:p text:style-name="P9">2€/7vrk</text:p>
          </table:table-cell>
        </table:table-row>
        <table:table-row table:style-name="Taulukko1.1">
          <table:table-cell table:style-name="Taulukko1.A5" office:value-type="string">
            <text:p text:style-name="P52">Lisäviikot vaippapaketeille </text:p>
          </table:table-cell>
          <table:table-cell table:style-name="Taulukko1.A5" office:value-type="string">
            <text:p text:style-name="P53">5€/7vrk</text:p>
          </table:table-cell>
          <table:table-cell table:style-name="Taulukko1.A5" office:value-type="string">
            <text:p text:style-name="P53">2€/7vrk</text:p>
          </table:table-cell>
        </table:table-row>
        <table:table-row table:style-name="Taulukko1.1">
          <table:table-cell table:style-name="Taulukko1.A4" office:value-type="string">
            <text:p text:style-name="P8">Lisäviikot kuivaksiopettelupaketille</text:p>
          </table:table-cell>
          <table:table-cell table:style-name="Taulukko1.A4" office:value-type="string">
            <text:p text:style-name="P9">4€/7vrk</text:p>
          </table:table-cell>
          <table:table-cell table:style-name="Taulukko1.A4" office:value-type="string">
            <text:p text:style-name="P9">2€/7vrk</text:p>
          </table:table-cell>
        </table:table-row>
        <table:table-row table:style-name="Taulukko1.1">
          <table:table-cell table:style-name="Taulukko1.A2" office:value-type="string">
            <text:p text:style-name="P51">Lisäviikot kaavasalkulle</text:p>
          </table:table-cell>
          <table:table-cell table:style-name="Taulukko1.A2" office:value-type="string">
            <text:p text:style-name="P53">1€/7vrk</text:p>
          </table:table-cell>
          <table:table-cell table:style-name="Taulukko1.A2" office:value-type="string">
            <text:p text:style-name="P53">1€/7vrk</text:p>
          </table:table-cell>
        </table:table-row>
      </table:table>
      <text:p text:style-name="P58">Vuokran lisäksi perimme 20€ pantin laina-ajalta joka palautetaan vuokraajalle tämän palauttaessa vaippapakkauksen ajallaan ja asianmukaisessa kunnossa.</text:p>
      <text:p text:style-name="P59"/>
      <text:p text:style-name="P59"/>
      <text:p text:style-name="P59"/>
      <text:p text:style-name="P5">Kodin kestot-jäsenhinnat:</text:p>
      <text:p text:style-name="P39"/>
      <text:p text:style-name="P7">Kodin kestot -yhdistyksen jäsenalennuksen saamiseksi on esitettävä voimassa oleva jäsennumero. Kodin kestot jäsenyys maksaa 15 euroa vuosittain. Kodin kestot ry:n jäsenenä saat etuja yli 30 yhteisöjäsenyritykseltämme sekä kestovaippalainaamojen pakettien vuokrat puolet edullisemmin. Samalla tuet kestävää kehitystä, kiertotaloutta ja ekologista elämäntapaa kannustavia valintoja. Jäsenenä mahdollistat mm. yhdistyksen tukihenkilötoiminnan, kestovaippalainaamojen ylläpidon ja vertaistukitapaamiset.</text:p>
      <text:p text:style-name="P16"/>
      <text:p text:style-name="P16"/>
      <text:p text:style-name="P16"><text:soft-page-break/>OIKEAN VAIPPAKOON VALINTA</text:p>
      <text:p text:style-name="P10"/>
      <text:p text:style-name="P10"/>
      <text:p text:style-name="P3">Oikean vaippakoon valinta voi olla joskus haasteellista. Alla on esitelty suuntaa-antavat suosituskoot. Eri valmistajilla on kuitenkin erilaisia kokoluokituksia, joten kaikki tietyn koon vaipat eivät aina välttämättä istu samalle lapselle.</text:p>
      <text:p text:style-name="P3"/>
      <text:p text:style-name="P3">Lapsen ruumiinrakenne vaikuttaa myös vaippakokoon. Esimerkiksi hoikka lapsi ei vältämättä tarvi L-koon vaippoja koko vaipatusaikana vaikka kilomäärällisesti L-koko olisi sopivin.</text:p>
      <text:p text:style-name="P3"/>
      <text:p text:style-name="P3">Lainaamopaketeissa on paljon erimerkkisiä ja erimallisia vaippoja. Kokeilemalla erilaisia kestovaippoja, löydät parhaiten sopivat vaihtoehdot omalle lapsellesi. </text:p>
      <text:p text:style-name="P3"/>
      <text:p text:style-name="P3">Kestovaippojen valikoima on laaja -mieluisia vaippoja löytyy jokaiselle. Ei kannata lannistua mikäli jokin vaippa ei toimi, sillä jokin toinen vaippamerkki ja -malli voi olla toimivampi vaihtoehto. Apua vaippapulmissa saa alueen vaippatukihenkilöiltä.</text:p>
      <text:p text:style-name="P3"/>
      <text:p text:style-name="P2"><text:span text:style-name="T4">Lisää tietoa lainaamo- ja tukihenkilötoiminnasta löytyy Kodin kestot ry:n nettisivuilta: </text:span><text:a xlink:type="simple" xlink:href="http://www.kodinkestot.fi/" text:style-name="Internet_20_link" text:visited-style-name="Visited_20_Internet_20_Link"><text:span text:style-name="T4">www.kodinkestot.fi</text:span></text:a></text:p>
      <text:p text:style-name="P3"/>
      <text:p text:style-name="P3">Kilomääräiset suuntaa-antavat kokosuositukset:</text:p>
      <text:p text:style-name="P4"/>
      <text:list xml:id="list8332413142369141621" text:style-name="L2">
        <text:list-item>
          <text:p text:style-name="P42">NB-koko n.2-5kg</text:p>
        </text:list-item>
        <text:list-item>
          <text:p text:style-name="P42">S-koko n. 4-8kg</text:p>
        </text:list-item>
        <text:list-item>
          <text:p text:style-name="P42">M-koko n. 6-11kg</text:p>
        </text:list-item>
        <text:list-item>
          <text:p text:style-name="P42">L-koko n. 9-15kg</text:p>
        </text:list-item>
      </text:list>
      <text:p text:style-name="P4"/>
      <text:p text:style-name="P3"><text:s/></text:p>
      <text:p text:style-name="P16"><text:soft-page-break/>MIKSI VALITA KESTOVAIPAT</text:p>
      <text:p text:style-name="P10"/>
      <text:p text:style-name="P10"/>
      <text:p text:style-name="P3">Nykyaikaiset kestovaipat ovat helppokäyttöisiä. </text:p>
      <text:p text:style-name="P3">Kestovaippojen käytössä suurin ero kertakäyttövaippoihin verrattuna on se että ne pestään eikä heitetä roskiin. </text:p>
      <text:p text:style-name="P3"/>
      <text:p text:style-name="P3"/>
      <text:p text:style-name="P3">Ekologisuus</text:p>
      <text:p text:style-name="P3"/>
      <text:p text:style-name="P3"><text:span text:style-name="T6">Kestovaippailu on ekologisempaa ja usein myös edullisempaa, kuin kertakäyttövaippojen käyttö. </text:span>Kertakäyttövaippojen valmistus ja kuljetus kuluttaa paljon luonnonvaroja suhteessa vaipan käyttöikään. Vaippajäte muodostaa huomattavan osan kotitalousjätteestä -k<text:span text:style-name="T11">ertakäyttövaipat saattavat tuottaa puolet lapsiperheen jätemäärästä. </text:span><text:span text:style-name="T6">Vaippojen valmistus, varastointi, kuljetus kuluttajille ja edelleen kaatopaikalle kuluttavat luonnonvaroja. </text:span><text:span text:style-name="T11">Jo osa-aikakestoilu (kestovaippojen käyttö kertakäyttöisten rinna</text:span><text:span text:style-name="T6">lla) vähentää jätemäärää selvästi. </text:span></text:p>
      <text:p text:style-name="P3"><text:span text:style-name="T6">-</text:span>Jo yksikin kestovaippa päivässä on 365 vaippaa vähemmän kaatopaikalla vuodessa!</text:p>
      <text:p text:style-name="P3"/>
      <text:p text:style-name="P3"/>
      <text:p text:style-name="P3">Taloudellisuus</text:p>
      <text:p text:style-name="P3"/>
      <text:p text:style-name="P3">Kestovaippoja voi ostaa edullisesti käytettyinä, niitä voi kierrättää lapselta toiselle ja myydä edelleen. Kestovaippojen kustannuksiin voi vaikuttaa itse monin tavoin -käytettyjä vaippoja ostamalla ja vaippoja edelleen kierrättämällä säästää rahaa.</text:p>
      <text:p text:style-name="P3"/>
      <text:p text:style-name="P3"/>
      <text:p text:style-name="P3"/>
      <text:p text:style-name="P3"/>
      <text:p text:style-name="P3"/>
      <text:p text:style-name="P3"><text:soft-page-break/>Terveys</text:p>
      <text:p text:style-name="P3"/>
      <text:p text:style-name="P3">Kestovaipat sopivat monen vauvan iholle kertakäyttöisiä paremmin ja ne vähentävät lapsen ihon kemikaalikuormaa. <text:span text:style-name="T6">Kertakäyttövaipat sisältävät selluloosakuitua, hajusteita, väriaineita, kemikaaleja sekä muovia. Kankainen vaippa on usein monelle allergikolle ja henkkäihoiselle lapselle parempi vaihtoehto kuin kertakäyttöinen. <text:s/></text:span>Erityisen hengittäviä ovat luonnonkuidusta valmistetut vaipat. Kokeilemalla löydät omalle lapsellesi sopivimmat materiaalit.</text:p>
      <text:p text:style-name="P36"><text:line-break/>Kestovaippoja käyttävän lapsen voi olla helpompi tunnistaa hätänsä ja oppia ilmaisemaan se. Jos hänen viesteihinsä vastataan johdonmukaisesti tarjoamalla mahdollisuus tehdä hätänsä muualle kuin vaippaan, lapsi oppii hallitsemaan rakkoaan ja suoltaan jossain määrin jo varsin varhain, mikä voi nopeuttaa kuivaksi oppimista. Kestovaippailu ja vessaviestinnän opettelu voivat rohkaista joko osittaiseen tai täydelliseen vaipattomuuteen jo pienen vauvan kanssa.</text:p>
      <text:p text:style-name="P3"/>
      <text:p text:style-name="P3"/>
      <text:p text:style-name="P3"/>
      <text:p text:style-name="P3"/>
      <text:p text:style-name="P3"/>
      <text:p text:style-name="P3"/>
      <text:p text:style-name="P3"/>
      <text:p text:style-name="P3"/>
      <text:p text:style-name="P3"/>
      <text:p text:style-name="P3"/>
      <text:p text:style-name="P3"/>
      <text:p text:style-name="P20"/>
      <text:p text:style-name="P20"/>
      <text:p text:style-name="P20"/>
      <text:p text:style-name="P20"/>
      <text:p text:style-name="P20"/>
      <text:p text:style-name="P16"><text:soft-page-break/>VAIPPATYYPIT</text:p>
      <text:p text:style-name="P3"/>
      <text:p text:style-name="P3"/>
      <text:p text:style-name="P3">Kestovaippaan tarvitaan yksinkertaisimmillaan kaksi osaa:</text:p>
      <text:list xml:id="list5127483065459088248" text:style-name="L3">
        <text:list-item>
          <text:p text:style-name="P43">imuosa joka imee kosteuden ja</text:p>
        </text:list-item>
        <text:list-item>
          <text:p text:style-name="P43">kuoriosa joka pitää vaatteet kuivana</text:p>
        </text:list-item>
      </text:list>
      <text:p text:style-name="P4"/>
      <text:p text:style-name="P3">Ihoa vasten voi olla joko täysin kuivapintainen kangas joka pitää vaipan kuivan tuntuisena (fleece, coolmax tai polyesterimokka) tai kosteutta imevä luonnonkuituinen, märkäpintainen kerros (esim.puuvilla tai bambu). K<text:span text:style-name="T5">aikkien lasten ihot eivät kestä keinokuituja ja tällöin luonnonkuitu on parempi vaihtoehto. </text:span>Ihoa vasten voi käyttää myös erillistä kuivaliinaa joka auttaa vaipan puhdistamisessa.</text:p>
      <text:p text:style-name="P3"/>
      <text:p text:style-name="P3">Imumateriaaleista osa on nopeita ja vähemmän imeviä (puuvillaflenelli, puuvillafrotee, -harso sekä mikrokuitu) ja osa hitaita ja enemmän imeviä (hamppu, bambu, villa). <text:span text:style-name="T5">Imuosa voi olla joko irrallinen sisävaippa tai vaippaan kiinni ommellut kangaskerrokset.</text:span></text:p>
      <text:p text:style-name="P12"/>
      <text:p text:style-name="P3">Parhaiten toimii usein yhdistelmä jossa peppua lähinnä on nopea imu ja uloimpana hidas imu tai erityisesti vuorotellen nopeaa ja hidasta jolloin kosteus jakaantuu tasaisesti ympäri vaippaa. </text:p>
      <text:p text:style-name="P3">Mikrokuitua ei koskaan tule laittaa suoraan ihoa vasten, </text:p>
      <text:p text:style-name="P3">sillä se kuivattaa ihoa.</text:p>
      <text:p text:style-name="P3"/>
      <text:p text:style-name="P3">Kuoren materiaaleina käytetään polyuretaanilaminoitua polyesteriä eli PUL-kangasta, villaa sekä kaksinkertaista fleeceä.</text:p>
      <text:p text:style-name="P3"/>
      <text:p text:style-name="P6">Vaipat voivat olla joko tarroilla tai nepeillä kiinnitettäviä </text:p>
      <text:p text:style-name="P6">tai housuvaippamallisia. Jotkut vaipat ovat ilman kiinnitystä (pysyy paikoillaan pienellä vauvalla hyvin kuoren kanssa). Harson, froteisen ja joustofroteisen kiinnityksettömän vaipan voi laittaa kiinni <text:span text:style-name="T13">näpsyllä </text:span>joka on muovinen kolmihaarainen kuminen pidike.</text:p>
      <text:list xml:id="list7501708478481690823" text:style-name="L4">
        <text:list-header>
          <text:p text:style-name="P54"><text:soft-page-break/>AIO eli All in one -vaippa</text:p>
          <text:p text:style-name="P49"/>
          <text:p text:style-name="P49">Tässä vaipassa on kosteudenpitävä osa ja imuosa samassa paketissa. Vaippa on heti valmis käyttöön. All in one-vaippaa on helpointa käyttää mutta kuivuminen narulla on hitaampaa ja vaippaa on vaikempaa muunnella erilaisilla imuilla kuten taskuvaippaa. Joissakin AIO-vaipoissa on kuitenkin myös ulosvedettävä läppäimu joka nopeuttaa kuivumista.</text:p>
          <text:p text:style-name="P44"/>
          <text:p text:style-name="P49"/>
          <text:p text:style-name="P54">Taskuvaippa</text:p>
          <text:p text:style-name="P49"/>
          <text:p text:style-name="P49"><text:span text:style-name="T6">Muotoonommeltu tarra- tai neppikiinnitteinen vaippa, jossa on ulkopinta kosteudenpitävää PUL-kangasta. </text:span>Tässä vaippamallissa on kosteudenpitävän kankaan ja sisäkankaan muodostama tasku, johon sujautetaan tarvittava määrä imuja tilanteen mukaan. </text:p>
          <text:p text:style-name="P49"/>
          <text:p text:style-name="P49">Taskuvaipat ovat tänä päivänä suosituimpia kestovaippoja. Ne ovat helppokäyttöisiä ja istuvia, niihin voi lisätä sopivan määrän imuja ja erillisten osien ansiosta ne kuivuvat nopeasti narulla. Pienellä vauvalla imuja tarvitaan vain vähän, mutta vauvan kasvaessa on syytä usein imun määrää hieman lisätä. Usein paras ratkaisu on lisätä taskuun pieni imu nopeasti imevää materiaalia, kuten puuvillafroteeta, zorbia tai mikrokuitua sekä isompi imu hidasta imua. Hidas imu, kuten bambu ja hamppu, imee kosteutta hitaammin mutta pitää kosteuden hyvin sisällään. Nopea imu asetetaan taskuun lähemmäs ihoa ja hidas imu kauemmas pepusta.</text:p>
        </text:list-header>
      </text:list>
      <text:p text:style-name="P3"/>
      <text:p text:style-name="P33"/>
      <text:list xml:id="list685552642" text:continue-numbering="true" text:style-name="L4">
        <text:list-header>
          <text:p text:style-name="P54">Sisävaippa + kuori</text:p>
          <text:p text:style-name="P49"/>
          <text:p text:style-name="P49">Sisävaippa on kokonaan imevää materiaalia ja usein paras, pitävin, ratkaisu vastasyntyneelle. Kokonaan imevää materiaalia oleva vaippa imee kosteutta enemmän kuin pelkät imut taskuvaipassa ja AIO:ssa. Sisävaipassa ei ole valmiina kosteussulkua, joten se tarvitsee päälleen PUL-kuoren tai vaippavillahousut. Sisävaipat voivat olla joko taiteltavia <text:soft-page-break/>(esim. harso) tai muotoonommeltuja. Muotoonommellussa sisävaipassa voi olla joko kiinteä- tai läppäimu tai ei imuja lainkaan, jolloin irralliset imut laitetaan vaipassa olevan taskun sisään.</text:p>
        </text:list-header>
      </text:list>
      <text:p text:style-name="P3"/>
      <text:p text:style-name="P14">Kuorivaippa puetaan sisävaipan päälle ja se estää kosteuden läpäisemisen vauvan vaatteisiin. </text:p>
      <text:p text:style-name="P31"/>
      <text:p text:style-name="P31">Kuorivaippoja on erilaisia. Viimeaikoina ovat yleistyneet PUL (polyurethane laminated) pinnoitetut kuoret. PUL-pinnoitetun kuoren paksuus ja hengittävyys vaihtelee. </text:p>
      <text:p text:style-name="P31"/>
      <text:p text:style-name="P14">Myös villaiset housut toimivat kosteussuojana sillä villa imee itseensä kosteutta tuntumatta silti märältä. Villa on myös luontaisesti antibakteerinen ja puhdistuu tuulettamalla. Villa on hengittävin kuorivaihtoehto. Vaippakäyttöön soveltuu huopuvat villalaadut, superwashvilla ei toimi tarkoituksenmukaisesti.</text:p>
      <text:p text:style-name="P3"/>
      <text:p text:style-name="P3"/>
      <text:list xml:id="list1086303239" text:continue-numbering="true" text:style-name="L4">
        <text:list-header>
          <text:p text:style-name="P55">Harkkahousut</text:p>
          <text:p text:style-name="P49"/>
          <text:p text:style-name="P49">Harkkahousut on oiva apu kuivaksioppivalle. Nämä ovat kuin pikkuhousut joissa on pieni määrä imua ja kosteudenpitävä osa. Harkkahousut pitävät pienet pissavahingot. Harkkahousujen sisäosa on kangasta joka kastuessaan tuntuu märältä. Näin ollen lapsi oppii yhdistämään kosteuden vessähätään ja saattaa oppia nopeammin kuivaksi.</text:p>
        </text:list-header>
      </text:list>
      <text:p text:style-name="P3"/>
      <text:p text:style-name="P38"/>
      <text:p text:style-name="P38"/>
      <text:p text:style-name="P38"/>
      <text:p text:style-name="P38"/>
      <text:p text:style-name="P38"><text:soft-page-break/>LISÄIMUT JA IMUMATERIAALIT</text:p>
      <text:p text:style-name="P37"/>
      <text:p text:style-name="P37"/>
      <text:p text:style-name="P32">Lisäimut ovat erilaisia usein soikean muotoisia ”lisävaippoja”, joita voi käyttää joko imuosana taskuvaipan sisällä tai lisäimukerroksena minkä tahansa sisävaipan kanssa. </text:p>
      <text:p text:style-name="P32"/>
      <text:p text:style-name="P32">Imumateriaaleina voi käyttää puuvillaa, joka imee pissan nopeasti tai bambua ja hamppua sillä ne ovat hyvin imukykyisiä. Bambu imee n. 60% enemmän kuin puuvilla, mutta imuteho on hitaampaa. Bambu pysyy käytössä pehmeänä. Hamppu imee myös hitaasti, mutta paljon nestettä. Hamppu jää narukuivatuksessa koppuraiseksi.</text:p>
      <text:p text:style-name="P32"/>
      <text:p text:style-name="P32">Imuina käytetään myös mikrokuitua ja zorbia. Mikrokuitu kuivuu nopeasti, mutta imuteho heikkenee vanhemmiten. Mikrokuitua ei saa laittaa suoraan vauvan iholle. Zorb imee nopeasti ja paljon. Zorb on eräänlainen viskoosi-mikrokuitusekoite.</text:p>
      <text:p text:style-name="P32"/>
      <text:p text:style-name="P32">Puuvilla, hamppu, bambu, mikrokuitu ja zorb kestävät keittopesun.</text:p>
      <text:p text:style-name="P4"/>
      <text:p text:style-name="P4"/>
      <text:p text:style-name="P4"/>
      <text:p text:style-name="P29"/>
      <text:p text:style-name="P29"/>
      <text:p text:style-name="P29"/>
      <text:p text:style-name="P29"/>
      <text:p text:style-name="P29"/>
      <text:p text:style-name="P29"/>
      <text:p text:style-name="P29"/>
      <text:p text:style-name="P29"/>
      <text:p text:style-name="P29"/>
      <text:p text:style-name="P29"/>
      <text:p text:style-name="P30"/>
      <text:p text:style-name="P17"><text:soft-page-break/>KÄYTTÖVINKKEJÄ</text:p>
      <text:p text:style-name="P6"/>
      <text:p text:style-name="P6"/>
      <text:p text:style-name="P13">Kestovaippoja vaihdetaan noin 2-4 tunnin välein tai kakan tullessa. Vaihtoväliin vaikuttaa kuinka paljon lapsi pissaa ja kuinka imukykyinen kestovaippa on.</text:p>
      <text:p text:style-name="P15"><text:span text:style-name="T7"><text:line-break/></text:span><text:span text:style-name="T12">Jos vaippa tuntuu olevan ihan litslätsmärkä tai vaippa falskaa, laita lisää imua.<text:line-break/><text:line-break/>Jos vaippa falskaa mutta imut tuntuvat suurimmaksi osaksi kuivilta, kiinnitä huomiota imujen järjestykseen; lähimmäs ihoa kannattaa laittaa</text:span><text:span text:style-name="T9"> </text:span><text:span text:style-name="T10">nopeasti imevää materiaalia</text:span><text:span text:style-name="T12"> (esim. frotee, joustofrotee, flanelli, mikrokuitu), ja sen alle</text:span><text:span text:style-name="T10"> hitaasti imevät</text:span><text:span text:style-name="T12"> imut (bambu, hamppu, villa).</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
      <text:p text:style-name="P16"/>
      <text:p text:style-name="P16"><text:soft-page-break/>KESTOVAIPPOJEN HANKKIMINEN</text:p>
      <text:p text:style-name="P3"/>
      <text:p text:style-name="P3"/>
      <text:p text:style-name="P3">Hyvä kestovaippa on laadukas vaate joka kestää lapselta toiselle. Kestovaippoja valmistetaan paljon kotimaisena käsityönä. Kokeilemalla erilaisia vaippatyyppejä ja -merkkejä löydät perheellesi sopivimmat kestovaipat. Vaippalainaamosta voit lainata vaippapaketin kokeiluja helpottamaan tai kysyä neuvoa vaipatuspulmiin. Alkuun kannattaa selvittää oma toimiva suosikkimalli ja -merkki </text:p>
      <text:p text:style-name="P3">sillä valinnanvaraa on paljon.</text:p>
      <text:p text:style-name="P3"/>
      <text:p text:style-name="P36">Vaippojen määrä riippuu siitä, millaisia vaippoja haluaa käyttää; </text:p>
      <text:p text:style-name="P36"/>
      <text:p text:style-name="P36">Paksuja sisävaippoja tarvitaan 20-30kpl </text:p>
      <text:p text:style-name="P36">ja sisävaippojen päälle laitettavia kuoria 3-6kpl,</text:p>
      <text:p text:style-name="P36">AIO-vaippoja 20-30kpl,</text:p>
      <text:p text:style-name="P36">nopeammin kuivuvia PUL- taskuvaippoja n.15-25 kpl </text:p>
      <text:p text:style-name="P36">sekä niihin imuja 25-40 kpl (yhteen täyttövaippaan laitetaan yleensä 2-3 imua).</text:p>
      <text:p text:style-name="P36"><text:line-break/>Näillä määrillä pärjää kun pesee koneellisen vaippapyykkiä joka toinen päivä.<text:line-break/><text:line-break/>Muista hankkia kunnollisia imuja heti alusta saakka -näin vältät useimmat ohivuodot, vauvasi kokee olonsa mielekkäämmäksi ja samoja imuja voi käyttää koko vaippa-ajan. </text:p>
      <text:p text:style-name="P36"/>
      <text:p text:style-name="P34"><text:span text:style-name="Strong_20_Emphasis"><text:span text:style-name="T3">Uusia vaippoja ja imuja tulee pestä useita kertoja ennen kuin niiden imuteho on paras mahdollinen. Sen vuoksi aluksi uusia vaippoja kannattaakin käyttää lyhyellä vaihtovälillä; vähitellen pidentämällä vaihtoväliä, imukyky kasvaa.</text:span></text:span></text:p>
      <text:p text:style-name="P3"/>
      <text:p text:style-name="P32"><text:span text:style-name="T8">Housumallisiin kertakäyttövaippoihin uppoaa helposti noin 900 euroa </text:span><text:span text:style-name="T8">vuodessa, koko vaippailukautena noin 2000-2500 euroa. Vuoden vaippaostojen hinnalla ostat kestovaippoja lapsen koko vaippakaudeksi. <text:s/></text:span></text:p>
      <text:p text:style-name="P36"/>
      <text:p text:style-name="P36"><text:soft-page-break/>Kestovaippoja voi kierrättää useammalla lapsella. Niillä on hyvä jälleenmyyntiarvo. Vaippoja saa ostettua hyvin käytettynä esim. Facebookista: Kestovaippakirppis ja -tuki (Kodinkestot ry.), Lahden alueen kestovaippailijat, Kestovaipat ja kantovälineet kiertoon, (O)sta-(M)yy-(V)aihda, Kestopeput, Kestovaippa kirppis.</text:p>
      <text:p text:style-name="P36"/>
      <text:p text:style-name="P36">Käytettyjä vaippoja ostaessasi kiinnitä huomiota ainakin seuraaviin seikkoihin: PUL-kankaan laminointi on ehjä, nepit tai tarrat pysyvät hyvin kiinni ja kuminauhat joustavat hyvin. Kuminauhat saattavat ”kuolla” käyttämättöminä joten vaipat on hyvä pestä vähintään kerran vuodess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6"/>
      <text:p text:style-name="P16"><text:soft-page-break/>VAIPPAHUOLTO</text:p>
      <text:p text:style-name="P10"/>
      <text:p text:style-name="P10"/>
      <text:p text:style-name="P3">Nykyaikaisten pesukoneiden ansiosta vaippojen peseminen on vaivatonta.</text:p>
      <text:p text:style-name="P3">Käytön jälkeen imut irroitetaan taskuvaipoista ja mahdolliset ulosteet kipataan vessanpönttöön tai huuhdotaan käsisuihkun tai tiskiharjan avulla vessanpönttöön tai viemäriin. <text:span text:style-name="T11">Kakkavaipat on hyvä huuhdella ja esipestä ensin sappisaippuapalaa käyttäen. <text:s/></text:span></text:p>
      <text:p text:style-name="P28"/>
      <text:p text:style-name="P35">Likaisia vaippoja voi säilyttää esimerkiksi ämpärissä, kangaskassissa tai harsoista ommellussa pussissa joita säilytetään ilmavassa korissa. Näin vaipat eivät aiheuta hajuhaittoja odotellessaan pesuun menoa.</text:p>
      <text:p text:style-name="P3"><text:span text:style-name="T11">Kodin ulkopuolella likaiset vaipat voi laittaa esim. PUL-vaippapussiin. </text:span>Tarravaipoista suljetaan pesutarrat ennen pesua jotta tarrat säilyvät hyvinä pitkään.</text:p>
      <text:p text:style-name="P3"/>
      <text:p text:style-name="P3">Pese vaipat 60 asteessa viimeistään kolmen vuorokauden kuluessa käytöstä. Mukaan voit laittaa muuta pyykkiä. <text:span text:style-name="T11">PUL-kuoret pestään muun vaippapyykin mukana 60 asteessa n. 2-4 käytön jälkeen.</text:span></text:p>
      <text:p text:style-name="P3"/>
      <text:p text:style-name="P3">Kestovaipoille sopiva pesuaine<text:span text:style-name="T11"> (mm. Ecover, Sonett, Ecodoo, Erisan)</text:span>:</text:p>
      <text:list xml:id="list5173871935705439171" text:style-name="L5">
        <text:list-item>
          <text:p text:style-name="P45">alle 5% saippuaa</text:p>
        </text:list-item>
        <text:list-item>
          <text:p text:style-name="P45">zeoliititonta</text:p>
        </text:list-item>
        <text:list-item>
          <text:p text:style-name="P45">valkaisuaineetonta</text:p>
        </text:list-item>
        <text:list-item>
          <text:p text:style-name="P45">hajusteetonta</text:p>
        </text:list-item>
      </text:list>
      <text:p text:style-name="P4"/>
      <text:p text:style-name="P3"><text:span text:style-name="T11">Vaippoja voi myös pestä pesupähkinöillä. <text:s/>Pesupähkinöiden teho perustuu siihen että ne alkavat irrottaa sapoiinia 30 asteessa. <text:s/>Pesupähkinöitä voi käyttää alle 60 asteen pesuissa pari kertaa, mutta 60 asteen ja 95 asteen pesuihin vain kerran. Käytetyt pesupähkinät voi heittää biojätteeseen. Ne soveltuvat kaikkeen pyykkiin, myös villavaatteiden ja silkin pesuun. Suuria ja pinttyneitä tahroja pesupähkinät eivät poista </text:span><text:span text:style-name="T11">kovin tehokkaasti, joten tahroja kannattaa hinkata </text:span><text:soft-page-break/><text:span text:style-name="T11">esim. sappisaippualla ennen pesua. </text:span></text:p>
      <text:p text:style-name="P3"/>
      <text:p text:style-name="P3">Vaippapyykissä ei saa käyttää tavanomaista huuhteluainetta sillä huuhteluaine heikentää vaipan imutehoa. Moni käyttää etikkaa huuhteluaineen sijaan saadakseen tuoksuttoman ja pehmeämmän lopputuloksen. </text:p>
      <text:p text:style-name="P3"/>
      <text:p text:style-name="P3">Vaipat on hyvä välillä ”keittopestä” kerran kuussa-parissa, eli pestä koneella 95 asteessa pesuaineen kanssa ja tämän jälkeen <text:span text:style-name="Strong_20_Emphasis"><text:span text:style-name="T6">vielä ilman pesuaineita 60 asteessa.</text:span></text:span></text:p>
      <text:p text:style-name="P3"/>
      <text:p text:style-name="P3">Kestovaipoille suositellaan kuivatusta narulla, mutta useammat imut ja sisävaipat kestävät myös rumpukuivauksen. Kosteutta pitävä PUL-kangas, jota käytetään taskuvaipoissa, AIO-vaipoissa sekä vaippakuorissa, saattaa kärsiä jatkuvasta rumpukuivauksesta.</text:p>
      <text:p text:style-name="P3"/>
      <text:p text:style-name="P3">Villaiset vaippahousut ja villaiset imut pestään käsin tai käsinpesuohjelmalla ja niitä hoidetaan lanoliinittamalla. <text:span text:style-name="T11">Villahousuja ei tarvitse pestä joka käyttökerran jälkeen. Villahousut on antibakteeriset ja puhdistuvat tuulettamalla, mikäli niihin ei ole tullut tahroja. Tahraiset villahousut pestään joko käsin haalealla vedellä tai koneessa 30 asteen villanpesuohjelmalla noin kerran kuussa/kahdessa. <text:s/>Käyttötiheydestä riippuen villaiset vaippahousut kannattaa käsitellä lanoliinilla eli villanhoitoaineella noin joka kolmannen pesun jälkeen tai 3-6 viikon välein. Lanoliinia löytyy esim. hyvin varustelluista marketeista ja luontaistuotekaupoista. </text:span></text:p>
      <text:p text:style-name="P28"/>
      <text:p text:style-name="P28"/>
      <text:p text:style-name="P28"/>
      <text:p text:style-name="P28"/>
      <text:p text:style-name="P28"/>
      <text:p text:style-name="P28"/>
      <text:p text:style-name="P28"/>
      <text:p text:style-name="P16"/>
      <text:p text:style-name="P16"><text:soft-page-break/>TUKENASI KESTOVAIPPAILUSSA LAHDEN ALUEELLA OVAT:</text:p>
      <text:p text:style-name="P10"/>
      <text:p text:style-name="P3">Jenni Taimisto</text:p>
      <text:p text:style-name="P2"><text:a xlink:type="simple" xlink:href="mailto:vaippalainaamo-lahti@kodinkestot.fi" text:style-name="Internet_20_link" text:visited-style-name="Visited_20_Internet_20_Link"><text:span text:style-name="T4">vaippalainaamo-lahti@kodinkestot.fi</text:span></text:a></text:p>
      <text:p text:style-name="P3">Facebook: Lahden kestovaippalainaamo</text:p>
      <text:p text:style-name="P3">Instagram: Lahden kestovaippalainaamo</text:p>
      <text:p text:style-name="P3"/>
      <text:p text:style-name="P3"/>
      <text:p text:style-name="P3">Lahden kestovaippa- ja kantovälinekahvila Multi-cultilla 1 x kk</text:p>
      <text:p text:style-name="P3">Jenni Taimisto</text:p>
      <text:p text:style-name="P3">Hanna Mäenpää</text:p>
      <text:p text:style-name="P3">Facebook: Lahden kestovaippa- ja kantovälinekahvila</text:p>
      <text:p text:style-name="P3"/>
      <text:p text:style-name="P3"/>
      <text:p text:style-name="P3">Orimattilan kantajat ja kestoilijat</text:p>
      <text:p text:style-name="P3">Hanna Pilli</text:p>
      <text:p text:style-name="P3">Facebook: Orimattilan kantajat ja kestoilijat</text:p>
      <text:p text:style-name="P3"/>
      <text:p text:style-name="P3"/>
      <text:p text:style-name="P3">Kodin kestot ry:n tukihenkilöt löytyvät osoitteesta:</text:p>
      <text:p text:style-name="P3">kodinkestot.fi/tukihenkilolista</text:p>
      <text:p text:style-name="P3"/>
      <text:p text:style-name="P3">Ota rohkeasti yhteyttä!</text:p>
      <text:p text:style-name="P3"/>
      <text:p text:style-name="P3">Virtuaalitukea kestovaippailuun on tarjolla muun muassa Facebookissa:</text:p>
      <text:list xml:id="list5689513911772377677" text:style-name="L6">
        <text:list-item>
          <text:p text:style-name="P46">Kestovaippakirppis ja -tuki (Kodinkestot ry)</text:p>
        </text:list-item>
      </text:list>
      <text:list xml:id="list6577778863924083403" text:style-name="L7">
        <text:list-item>
          <text:p text:style-name="P47">Lahden alueen kestovaippailijat</text:p>
        </text:list-item>
        <text:list-item>
          <text:p text:style-name="P47">Orimattilan kantajat ja kestoilijat</text:p>
        </text:list-item>
        <text:list-item>
          <text:p text:style-name="P47">Kestovaipat ja kantovälineet kiertoon, (O)sta-(M)yy-(V)aihda</text:p>
        </text:list-item>
        <text:list-item>
          <text:p text:style-name="P47">Kestovaippakirppis</text:p>
        </text:list-item>
        <text:list-item>
          <text:p text:style-name="P47">Kestopeput</text:p>
        </text:list-item>
      </text:list>
      <text:p text:style-name="P19"><text:soft-page-break/>LAINAAMON VAIPPOJEN SÄILYTYS- JA PESUOHJE</text:p>
      <text:p text:style-name="P23"/>
      <text:p text:style-name="P23"/>
      <text:p text:style-name="P24">SÄILYTYS</text:p>
      <text:p text:style-name="P25"/>
      <text:p text:style-name="P27">Kodin kestot ry:ltä lainattuja likaantuneita vaippoja voi säilyttää esim. tyhjässä ämpärissä. Ennen säilytysastiaan siirtämistä kiinteät jätteet huuhdellaan wc-pönttöön käsisuihkun avulla ja tahrat esikäsitellään sappisaippualla.</text:p>
      <text:p text:style-name="P27"/>
      <text:p text:style-name="P27"/>
      <text:p text:style-name="P24">PESU</text:p>
      <text:p text:style-name="P25"/>
      <text:p text:style-name="P27">Vaippoja ei tarvitse pestä päivittäin, mutta ne tulee pestä viimeistään kolme vuorokautta käytön jälkeen. Vaipat (paitsi villaiset) tulee pestä 60 asteessa. Tarralliset vaipat pestään tarrat kiinni. Vaipat voi pestä muun pyykin joukossa. Käytä pesuainetta tavallista vähemmän, esim.</text:p>
      <text:p text:style-name="P27">3/4 normaalista. Huuhteluainetta ei saa käyttää sillä se heikentää imutehoa.</text:p>
      <text:p text:style-name="P27"/>
      <text:p text:style-name="P27">Vaippojen pesemisessä käytettävän pesuaineen tulee sisältää saippuaa alle 5% eikä pesuaine saa sisältää valkaisuaineita eikä zeoliittia. Kestovaippainfon pesuainetietokannasta voit tarkastaa </text:p>
      <text:p text:style-name="P27">pesuaineiden soveltuvuuden vaippapyykille (http://www.kodinkestot.fi/kestovaippainfo/tietokannat/pesuaineet/).</text:p>
      <text:p text:style-name="P27"/>
      <text:p text:style-name="P27">Villavaippahousujen puhdistamiseen riittää yleensä tuulettaminen. Tuuletukseksi riittää esim. ripustaminen narulle. Mahdolliset tahrat kannattaa kuitenkin huuhtoa heti. Mikäli villahousuissa on tahroja, ne pestään villanpesuaineella 30 asteessa mieluiten käsin. Mahdollisesta lanoliinikäsittelystä huolehtii lainaamon vastuuhenkilö.</text:p>
      <text:p text:style-name="P27"/>
      <text:p text:style-name="P27">Kuivaa vaipat narulla. Osa vaipoista (sisävaipat, imut ja harsot) kestävät rumpukuivauksen, mutta suosittelemme narukuivausta jotta vaipat säilyvät <text:soft-page-break/>hyväkuntoisina pitkään mahdollisimman monelle lainaajalle. Kosteussululliset vaipat (all-in one, taskuvaipat ja keinokuituiset vaippakuoret) eivät kestä rumpukuivausta sillä niiden kosteussuoja vaurioituu rummun kuumuudessa.</text:p>
      <text:p text:style-name="P25"/>
      <text:p text:style-name="P27"/>
      <text:p text:style-name="P25"/>
      <text:p text:style-name="P25"/>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matic SC" svg:font-family="'Amatic SC'" style:font-pitch="variable"/>
    <style:font-face style:name="Chalkduster" svg:font-family="Chalkduster" style:font-pitch="variable"/>
    <style:font-face style:name="Frenchpress" svg:font-family="Frenchpress" style:font-pitch="variable"/>
    <style:font-face style:name="HipsterishFontNormal" svg:font-family="HipsterishFontNorm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2" style:family="paragraph" style:parent-style-name="Standard">
      <style:paragraph-properties fo:text-align="center" style:justify-single-word="false"/>
      <style:text-properties style:font-name="HipsterishFontNormal" fo:font-size="8pt" style:font-size-asian="8pt" style:font-size-complex="8pt"/>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92cm" fo:margin-bottom="1.425cm" fo:margin-left="1.002cm" fo:margin-right="1.1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16" draw:style-name="Mgr1" draw:text-style-name="MP1" svg:width="2.786cm" svg:height="1.396cm" svg:x="8.094cm" svg:y="0.032cm"><draw:image xlink:href="Pictures/100002010000012C0000007F8D024A23.png" xlink:type="simple" xlink:show="embed" xlink:actuate="onLoad"><text:p/></draw:image></draw:frame></text:p>
        <text:p text:style-name="Header"/>
        <text:p text:style-name="Header"/>
      </style:header>
      <style:footer>
        <text:p text:style-name="MP2">https://www.kodinkestot.fi/tukea-kestovaippailuun-kotona/ </text:p>
        <text:p text:style-name="MP2">vaippalainaamo-lahti@kodinkestot.fi</text:p>
        <text:p text:style-name="MP2">Fb: Lahden kestovaippalainaamo, Lahden alueen kestovaippailijat, Lahden Kestovaippa- ja Kantovälinekahvi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13:26:57</meta:creation-date>
    <meta:editing-duration>P8DT11H50M5S</meta:editing-duration>
    <meta:editing-cycles>10</meta:editing-cycles>
    <meta:generator>OpenOffice/4.1.0$Unix OpenOffice.org_project/410m18$Build-9764</meta:generator>
    <meta:initial-creator>juha taimisto</meta:initial-creator>
    <dc:date>2019-03-19T13:27:22</dc:date>
    <dc:creator>juha taimisto</dc:creator>
    <meta:document-statistic meta:table-count="1" meta:image-count="0" meta:object-count="0" meta:page-count="17" meta:paragraph-count="163" meta:word-count="2103" meta:character-count="18123"/>
  </office:meta>
</office:document-meta>
</file>